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43983333333333cm" style:use-optimal-column-width="true"/>
    </style:style>
    <style:style style:name="co8" style:family="table-column">
      <style:table-column-properties fo:break-before="auto" style:column-width="1.7145cm" style:use-optimal-column-width="true"/>
    </style:style>
    <style:style style:name="co9" style:family="table-column">
      <style:table-column-properties fo:break-before="auto" style:column-width="6.11716666666667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90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Ultimo aggiornamento</text:p>
          </table:table-cell>
          <table:table-cell table:style-name="ce2"/>
          <table:table-cell office:value-type="date" office:date-value="2023-11-27T00:00:00" table:style-name="ce3">
            <text:p>27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Anno erogazione</text:p>
          </table:table-cell>
          <table:table-cell office:value-type="string" table:style-name="ce4">
            <text:p>Importo corrisposto</text:p>
          </table:table-cell>
          <table:table-cell office:value-type="string" table:style-name="ce4">
            <text:p>Evento / Iniziativa</text:p>
          </table:table-cell>
          <table:table-cell office:value-type="string" table:style-name="ce4">
            <text:p>Ufficio e Responsabile istruttoria</text:p>
          </table:table-cell>
          <table:table-cell office:value-type="string" table:style-name="ce4">
            <text:p>COGE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a soggetto incaricato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_Trade</text:p>
          </table:table-cell>
          <table:table-cell office:value-type="string" table:style-name="ce1">
            <text:p>P.IVA 01911200564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fieramondialedelpeperoncino.com/edizione-2017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K SRL</text:p>
          </table:table-cell>
          <table:table-cell office:value-type="string" table:style-name="ce1">
            <text:p>P.IVA 08833381005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5">
            <text:p><text:s/>3.660,00 €<text:s/></text:p>
          </table:table-cell>
          <table:table-cell office:value-type="string" table:style-name="ce6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comune.rieti.it/ambiente-protezione-civile-ufficioprotciv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string" table:style-name="ce1">
            <text:p>C.F. 04879781005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5">
            <text:p><text:s/>1.000,00 €<text:s/></text:p>
          </table:table-cell>
          <table:table-cell office:value-type="string" table:style-name="ce6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telethon.it/storie-e-news/news/dalla-raccolta/tornano-i-cuori-di-cioccolato-nelle-piazze-di-tutta-italia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string" table:style-name="ce1">
            <text:p>P.IVA 01464630423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5">
            <text:p><text:s/>10.000,00 €<text:s/></text:p>
          </table:table-cell>
          <table:table-cell office:value-type="string" table:style-name="ce6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gofundme.com/f/donazione-per-ospedale-torrette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6">
            <text:p>Fondazione Lorenzo Farinelli Onlus</text:p>
          </table:table-cell>
          <table:table-cell office:value-type="string" table:style-name="ce1">
            <text:p>C.F. 93157740429</text:p>
          </table:table-cell>
          <table:table-cell office:value-type="float" office:value="2023" table:style-name="ce1">
            <text:p>2023</text:p>
          </table:table-cell>
          <table:table-cell office:value-type="currency" office:value="3000" table:style-name="ce5">
            <text:p><text:s/>3.000,00 €<text:s/></text:p>
          </table:table-cell>
          <table:table-cell office:value-type="string" table:style-name="ce6">
            <text:p>Raccolta fondi perseguimento scopi social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fondazionelorenzofarinelli.it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CO CARINI</meta:initial-creator>
    <dc:creator>Carini Marco</dc:creator>
    <meta:creation-date>2021-01-20T14:25:40Z</meta:creation-date>
    <dc:date>2023-11-27T13:15:05Z</dc:date>
  </office:meta>
</office:document-meta>
</file>